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end" style:justify-single-word="false"/>
    </style:style>
    <style:style style:name="P2" style:family="paragraph" style:parent-style-name="Standard">
      <style:text-properties fo:language="en" fo:country="US" style:language-asian="zxx" style:country-asian="none" style:language-complex="zxx" style:country-complex="none"/>
    </style:style>
    <style:style style:name="P3" style:family="paragraph" style:parent-style-name="Text_20_body" style:list-style-name="L1"/>
    <style:style style:name="P4" style:family="paragraph" style:parent-style-name="Text_20_body">
      <style:text-properties fo:language="en" fo:country="US" style:language-asian="zxx" style:country-asian="none" style:language-complex="zxx" style:country-complex="none"/>
    </style:style>
    <style:style style:name="P5" style:family="paragraph" style:parent-style-name="Preformatted_20_Text">
      <style:text-properties fo:language="en" fo:country="US" style:language-asian="zxx" style:country-asian="none" style:language-complex="zxx" style:country-complex="none"/>
    </style:style>
    <style:style style:name="P6" style:family="paragraph" style:parent-style-name="Preformatted_20_Text">
      <style:paragraph-properties fo:margin-top="0cm" fo:margin-bottom="0.499cm"/>
      <style:text-properties fo:language="en" fo:country="US" style:language-asian="zxx" style:country-asian="none" style:language-complex="zxx" style:country-complex="none"/>
    </style:style>
    <style:style style:name="P7" style:family="paragraph" style:parent-style-name="Horizontal_20_Line">
      <style:text-properties fo:language="en" fo:country="US" style:language-asian="zxx" style:country-asian="none" style:language-complex="zxx" style:country-complex="none"/>
    </style:style>
    <style:style style:name="T1" style:family="text">
      <style:text-properties fo:font-weight="bold"/>
    </style:style>
    <style:style style:name="T2" style:family="text">
      <style:text-properties fo:language="en" fo:country="US"/>
    </style:style>
    <style:style style:name="T3" style:family="text">
      <style:text-properties fo:language="en" fo:country="US" style:language-asian="zxx" style:country-asian="none" style:language-complex="zxx" style:country-complex="non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file:///polls/144">
          <form:hidden form:name="poll_id" form:control-implementation="ooo:com.sun.star.form.component.HiddenControl" form:id="control1" form:value="144"/>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 xlink:type="simple" xlink:href="http://www.debian-administration.org/article/Migrating_To_RAID1_Mirror_on_Sarge"><text:span text:style-name="T3">Migrating To RAID1 Mirror on Sarge</text:span></text:a></text:h>
      <text:p text:style-name="P1"><text:span text:style-name="T3">Posted by </text:span><text:a xlink:type="simple" xlink:href="http://www.debian-administration.org/users/philcore">philcore</text:a><text:span text:style-name="T3"> on Thu 8 Sep 2005 at 21:03</text:span></text:p>
      <text:p text:style-name="P4">A guide to migrating to RAID1 on a working Debian Sarge installation which was installed on a single drive.</text:p>
      <text:p text:style-name="Text_20_body"><text:span text:style-name="T3">I suggest reading the following links: </text:span><text:a xlink:type="simple" xlink:href="http://www.doorbot.com/guides/linux/x86/grubraid/">Migrating to a mirrored raid using Grub</text:a><text:span text:style-name="T3">, </text:span><text:a xlink:type="simple" xlink:href="http://www.linuxsa.org.au/mailing-list/2003-07/1270.html">GRUB and RAID mini-HOWTO</text:a><text:span text:style-name="T3">.</text:span></text:p>
      <text:p text:style-name="P4">My setup:</text:p>
      <text:p text:style-name="P5">/dev/sda == original drive with data</text:p>
      <text:p text:style-name="P6">/dev/sdb == new 2nd drive.</text:p>
      <text:p text:style-name="P4">(It is assumed that you have RAID1 enabled in your kernel.)</text:p>
      <text:p text:style-name="P4">First of all install md tools:</text:p>
      <text:p text:style-name="P6">apt-get install mdadm</text:p>
      <text:p text:style-name="P4">change the system types on partitions you want to mirror on the old drive to fd (raid autodetect) using [s]fdisk. Don't change the swap partition! Your finished drive should resemble this output:</text:p>
      <text:p text:style-name="P5">[root@firefoot root]# sfdisk -l /dev/sda</text:p>
      <text:p text:style-name="P5"/>
      <text:p text:style-name="P5">Disk /dev/sda: 8942 cylinders, 255 heads, 63 sectors/track</text:p>
      <text:p text:style-name="P5">Units = cylinders of 8225280 bytes, blocks of 1024 bytes, counting from 0</text:p>
      <text:p text:style-name="P5"/>
      <text:p text:style-name="P5"><text:s text:c="3"/>Device Boot Start <text:s text:c="4"/>End <text:s text:c="2"/>#cyls <text:s text:c="3"/>#blocks <text:s text:c="2"/>Id <text:s/>System</text:p>
      <text:p text:style-name="P5">/dev/sda1 <text:s text:c="2"/>* <text:s text:c="5"/>0+ <text:s text:c="3"/>242 <text:s text:c="4"/>243- <text:s text:c="2"/>1951866 <text:s text:c="2"/>fd <text:s/>Linux raid autodetect</text:p>
      <text:p text:style-name="P5">/dev/sda2 <text:s text:c="7"/>243 <text:s text:c="4"/>485 <text:s text:c="4"/>243 <text:s text:c="3"/>1951897+ <text:s/>fd <text:s/>Linux raid autodetect</text:p>
      <text:p text:style-name="P5">/dev/sda3 <text:s text:c="7"/>486 <text:s text:c="4"/>607 <text:s text:c="4"/>122 <text:s text:c="4"/>979965 <text:s text:c="2"/>82 <text:s/>Linux swap / Solaris</text:p>
      <text:p text:style-name="P5">/dev/sda4 <text:s text:c="7"/>608 <text:s text:c="3"/>8923 <text:s text:c="3"/>8316 <text:s text:c="2"/>66798270 <text:s text:c="3"/>5 <text:s/>Extended</text:p>
      <text:p text:style-name="P5">/dev/sda5 <text:s text:c="7"/>608+ <text:s text:c="2"/>1823 <text:s text:c="3"/>1216- <text:s text:c="2"/>9767488+ <text:s/>fd <text:s/>Linux raid autodetect</text:p>
      <text:p text:style-name="P5">/dev/sda6 <text:s text:c="6"/>1824+ <text:s text:c="2"/>4255 <text:s text:c="3"/>2432- <text:s/>19535008+ <text:s/>fd <text:s/>Linux raid autodetect</text:p>
      <text:p text:style-name="P5">/dev/sda7 <text:s text:c="6"/>4256+ <text:s text:c="2"/>4377 <text:s text:c="4"/>122- <text:s text:c="3"/>979933+ <text:s/>fd <text:s/>Linux raid autodetect</text:p>
      <text:p text:style-name="P6">/dev/sda8 <text:s text:c="6"/>4378+ <text:s text:c="2"/>8923 <text:s text:c="3"/>4546- <text:s/>36515713+ <text:s/>fd <text:s/>Linux raid autodetect</text:p>
      <text:p text:style-name="Text_20_body"><text:span text:style-name="T3">Now use </text:span><text:span text:style-name="Teletype"><text:span text:style-name="T3">sfdisk</text:span></text:span><text:span text:style-name="T3"> to duplicate partitions from old drive to new drive:</text:span></text:p>
      <text:p text:style-name="P6">sfdisk -d /dev/sda | sfdisk /dev/sdb</text:p>
      <text:p text:style-name="Text_20_body"><text:span text:style-name="T3">Now use </text:span><text:span text:style-name="Teletype"><text:span text:style-name="T3">mdadm</text:span></text:span><text:span text:style-name="T3"> to create the raid arrays. We mark the first drive (</text:span><text:span text:style-name="Teletype"><text:span text:style-name="T3">sda</text:span></text:span><text:span text:style-name="T3">) as "missing" so it doesn't wipe out our existing data:</text:span></text:p>
      <text:p text:style-name="P6">mdadm --create /dev/md0 --level 1 --raid-devices=2 missing /dev/sdb1</text:p>
      <text:p text:style-name="P4">Repeat for the remaining raid volumes md1,md2, etc....</text:p>
      <text:p text:style-name="P6">mdadm --create /dev/md1 --level 1 --raid-devices=2 missing /dev/sdb2</text:p>
      <text:p text:style-name="P4">Now that the volumes are ready create filesystems for the raid devices. My example shows using ext3, but pick the filesystem of your choice. Again, make sure you have kernel support for your selected filesystem.</text:p>
      <text:p text:style-name="P5">mkfs.ext3 /dev/md0</text:p>
      <text:p text:style-name="P5">mkfs.ext3 /dev/md1</text:p>
      <text:p text:style-name="P6">etc...</text:p>
      <text:p text:style-name="P4">Now mount the new raid volumes. I mount them under the /mnt directory:</text:p>
      <text:p text:style-name="P5"><text:soft-page-break/>mount /dev/md0 /mnt</text:p>
      <text:p text:style-name="P6">cp -dpRx / /mnt</text:p>
      <text:p text:style-name="Text_20_body"><text:span text:style-name="T3">Now copy the remaining partitions. Be careful to match your </text:span><text:span text:style-name="Teletype"><text:span text:style-name="T3">md</text:span></text:span><text:span text:style-name="T3"> devices with your filesystem layout. This example is for my particular setup.</text:span></text:p>
      <text:p text:style-name="P5">mount /dev/md1 /mnt/var</text:p>
      <text:p text:style-name="P5">cp -dpRx /var /mnt</text:p>
      <text:p text:style-name="P5">mount /dev/md2 /mnt/usr</text:p>
      <text:p text:style-name="P5">cp -dpRx /usr /mnt/</text:p>
      <text:p text:style-name="P5">mount /dev/md3 /mnt/home</text:p>
      <text:p text:style-name="P5">cp -dpRx /home /mnt</text:p>
      <text:p text:style-name="P5">mount /dev/md4 /mnt/tmp</text:p>
      <text:p text:style-name="P5">cp -dpRx /tmp /mnt</text:p>
      <text:p text:style-name="P5">mount /dev/md5 /mnt/data</text:p>
      <text:p text:style-name="P6">cp -dpRx /data /mnt</text:p>
      <text:p text:style-name="P4">Format the swap partition on the new drive:</text:p>
      <text:p text:style-name="P6">mkswap -v1 /dev/sdb3</text:p>
      <text:p text:style-name="Text_20_body"><text:span text:style-name="T3">Edit </text:span><text:span text:style-name="Teletype"><text:span text:style-name="T3">/mnt/etc/fstab</text:span></text:span><text:span text:style-name="T3"> and change to use the </text:span><text:span text:style-name="Teletype"><text:span text:style-name="T3">md</text:span></text:span><text:span text:style-name="T3"> devices, also note the </text:span><text:span text:style-name="Teletype"><text:span text:style-name="T3">pri=1</text:span></text:span><text:span text:style-name="T3"> on both swap partitions. This should increase swap performance.</text:span></text:p>
      <text:p text:style-name="P5"># /etc/fstab: static file system information.</text:p>
      <text:p text:style-name="P5">#</text:p>
      <text:p text:style-name="P5">proc <text:s text:c="11"/>/proc <text:s text:c="10"/>proc <text:s text:c="3"/>defaults <text:s text:c="18"/>0 <text:s text:c="6"/>0</text:p>
      <text:p text:style-name="P5">/dev/md0 <text:s text:c="7"/>/ <text:s text:c="14"/>ext3 <text:s text:c="3"/>defaults,errors=remount-ro 0 <text:s text:c="6"/>1</text:p>
      <text:p text:style-name="P5">/dev/md1 <text:s text:c="7"/>/var <text:s text:c="11"/>ext3 <text:s text:c="3"/>defaults <text:s text:c="18"/>0 <text:s text:c="6"/>2</text:p>
      <text:p text:style-name="P5">/dev/md2 <text:s text:c="7"/>/usr <text:s text:c="11"/>ext3 <text:s text:c="3"/>defaults <text:s text:c="18"/>0 <text:s text:c="6"/>2</text:p>
      <text:p text:style-name="P5">/dev/md3 <text:s text:c="7"/>/home <text:s text:c="10"/>xfs <text:s text:c="4"/>defaults <text:s text:c="18"/>0 <text:s text:c="6"/>2</text:p>
      <text:p text:style-name="P5">/dev/md4 <text:s text:c="7"/>/tmp <text:s text:c="11"/>ext3 <text:s text:c="3"/>defaults,noexec <text:s text:c="11"/>0 <text:s text:c="6"/>2</text:p>
      <text:p text:style-name="P5">/dev/md5 <text:s text:c="7"/>/data <text:s text:c="10"/>xfs <text:s text:c="4"/>defaults <text:s text:c="18"/>0 <text:s text:c="6"/>2</text:p>
      <text:p text:style-name="P5"><text:s/></text:p>
      <text:p text:style-name="P5">/dev/sda3 <text:s text:c="6"/>none <text:s text:c="11"/>swap <text:s text:c="3"/>sw,pri=1 <text:s text:c="18"/>0 <text:s text:c="6"/>0</text:p>
      <text:p text:style-name="P5">/dev/sdb3 <text:s text:c="6"/>none <text:s text:c="11"/>swap <text:s text:c="3"/>sw,pri=1 <text:s text:c="18"/>0 <text:s text:c="6"/>0</text:p>
      <text:p text:style-name="P5"/>
      <text:p text:style-name="P5">/dev/hda <text:s text:c="7"/>/media/cdrom0 <text:s text:c="2"/>iso9660 ro,user,noauto <text:s text:c="12"/>0 <text:s text:c="6"/>0</text:p>
      <text:p text:style-name="P6">/dev/fd0 <text:s text:c="7"/>/media/floppy0 <text:s/>auto <text:s text:c="3"/>rw,user,noauto <text:s text:c="12"/>0 <text:s text:c="6"/>0</text:p>
      <text:p text:style-name="Text_20_body"><text:span text:style-name="T3">Now to setup the bootloader, edit </text:span><text:span text:style-name="Teletype"><text:span text:style-name="T3">/mnt/boot/grub/menu.lst</text:span></text:span><text:span text:style-name="T3"> and add an entry to boot using raid and a recovery mode in case the first drive fails.</text:span></text:p>
      <text:p text:style-name="P5">title <text:s text:c="6"/>Custom Kernel 2.6.11.7</text:p>
      <text:p text:style-name="P5">root <text:s text:c="7"/>(hd0,0)</text:p>
      <text:p text:style-name="P5">kernel <text:s text:c="5"/>/boot/vmlinuz-2.6.11.7 root=/dev/md0 md=0,/dev/sda1,/dev/sdb1 ro</text:p>
      <text:p text:style-name="P5">boot</text:p>
      <text:p text:style-name="P5"/>
      <text:p text:style-name="P5">title <text:s text:c="6"/>Custom Kernel 2.6.11.7 (RAID Recovery)</text:p>
      <text:p text:style-name="P5">root <text:s text:c="7"/>(hd1,0)</text:p>
      <text:p text:style-name="P5">kernel <text:s text:c="5"/>/boot/vmlinuz-2.6.11.7 root=/dev/md0 md=0,/dev/sdb1 ro</text:p>
      <text:p text:style-name="P6">boot</text:p>
      <text:p text:style-name="Text_20_body"><text:span text:style-name="T3">Install </text:span><text:span text:style-name="Teletype"><text:span text:style-name="T3">grub</text:span></text:span><text:span text:style-name="T3"> on the second drive so if the first drive fails we can still boot.</text:span></text:p>
      <text:p text:style-name="P5">grub-install /dev/sda</text:p>
      <text:p text:style-name="P5">grub</text:p>
      <text:p text:style-name="P5">grub: device (hd0) /dev/sdb</text:p>
      <text:p text:style-name="P5">grub: root (hd0,0)</text:p>
      <text:p text:style-name="P5">grub: setup (hd0)</text:p>
      <text:p text:style-name="P6">grub: quit</text:p>
      <text:p text:style-name="Text_20_body"><text:soft-page-break/><text:span text:style-name="T3">Copy the live GRUB configuration and </text:span><text:span text:style-name="Teletype"><text:span text:style-name="T3">fstab</text:span></text:span><text:span text:style-name="T3"> files to the old drive:</text:span></text:p>
      <text:p text:style-name="P5">cp -dp /mnt/etc/fstab /etc/fstab</text:p>
      <text:p text:style-name="P6">cp -dp /mnt/boot/grub/menu.lst /boot/grub</text:p>
      <text:p text:style-name="P4">Now is time to reboot and test things.</text:p>
      <text:p text:style-name="Text_20_body"><text:span text:style-name="T3">Once the system comes up, you should see the mounted </text:span><text:span text:style-name="Teletype"><text:span text:style-name="T3">md</text:span></text:span><text:span text:style-name="T3"> devices.</text:span></text:p>
      <text:p text:style-name="P5">[root@firefoot root]# df</text:p>
      <text:p text:style-name="P5">Filesystem <text:s text:c="10"/>1K-blocks <text:s text:c="5"/>Used Available Use% Mounted on</text:p>
      <text:p text:style-name="P5">/dev/md0 <text:s text:c="14"/>1921036 <text:s text:c="3"/>304552 <text:s text:c="2"/>1518900 <text:s/>17% /</text:p>
      <text:p text:style-name="P5">tmpfs <text:s text:c="18"/>193064 <text:s text:c="8"/>4 <text:s text:c="3"/>193060 <text:s text:c="2"/>1% /dev/shm</text:p>
      <text:p text:style-name="P5">/dev/md1 <text:s text:c="14"/>1921100 <text:s text:c="3"/>206768 <text:s text:c="2"/>1616744 <text:s/>12% /var</text:p>
      <text:p text:style-name="P5">/dev/md2 <text:s text:c="14"/>9614052 <text:s text:c="2"/>2948620 <text:s text:c="2"/>6177064 <text:s/>33% /usr</text:p>
      <text:p text:style-name="P5">/dev/md3 <text:s text:c="13"/>19524672 <text:s text:c="3"/>741140 <text:s/>18783532 <text:s text:c="2"/>4% /home</text:p>
      <text:p text:style-name="P5">/dev/md4 <text:s text:c="15"/>964408 <text:s text:c="4"/>16448 <text:s text:c="3"/>898968 <text:s text:c="2"/>2% /tmp</text:p>
      <text:p text:style-name="P6">/dev/md5 <text:s text:c="13"/>36497820 <text:s text:c="2"/>6683308 <text:s/>29814512 <text:s/>19% /data</text:p>
      <text:p text:style-name="P4">At this point, you have all of your original data on the new drive, so we can safely add the original drive to the raid volume.</text:p>
      <text:p text:style-name="P5">mdadm --add /dev/md0 /dev/sda1</text:p>
      <text:p text:style-name="P5">mdadm --add /dev/md1 /dev/sda2</text:p>
      <text:p text:style-name="P6">... repeat for remaining partitions.</text:p>
      <text:p text:style-name="Text_20_body"><text:span text:style-name="T3">Check </text:span><text:span text:style-name="Teletype"><text:span text:style-name="T3">/proc/mdstat</text:span></text:span><text:span text:style-name="T3"> for the skinny on what's done and what's not.. when everything is done, all the devices should show [UU]. Don't reboot until it's done synching the drives.</text:span></text:p>
      <text:p text:style-name="P5">[root@firefoot root]# cat /proc/mdstat</text:p>
      <text:p text:style-name="P5">Personalities : [raid1]</text:p>
      <text:p text:style-name="P5">md0 : active raid1 sdb1[1] sda1[0]</text:p>
      <text:p text:style-name="P5"><text:s text:c="6"/>1951744 blocks [2/2] [UU]</text:p>
      <text:p text:style-name="P5"/>
      <text:p text:style-name="P5">md1 : active raid1 sdb2[1] sda2[0]</text:p>
      <text:p text:style-name="P5"><text:s text:c="6"/>1951808 blocks [2/2] [UU]</text:p>
      <text:p text:style-name="P5"/>
      <text:p text:style-name="P5">md2 : active raid1 sdb5[1] sda5[0]</text:p>
      <text:p text:style-name="P5"><text:s text:c="6"/>9767424 blocks [2/2] [UU]</text:p>
      <text:p text:style-name="P5"/>
      <text:p text:style-name="P5">md3 : active raid1 sdb6[1] sda6[0]</text:p>
      <text:p text:style-name="P5"><text:s text:c="6"/>19534912 blocks [2/2] [UU]</text:p>
      <text:p text:style-name="P5"/>
      <text:p text:style-name="P5">md4 : active raid1 sdb7[1] sda7[0]</text:p>
      <text:p text:style-name="P5"><text:s text:c="6"/>979840 blocks [2/2] [UU]</text:p>
      <text:p text:style-name="P5"/>
      <text:p text:style-name="P5">md5 : active raid1 sdb8[1] sda8[0]</text:p>
      <text:p text:style-name="P6"><text:s text:c="6"/>36515648 blocks [2/2] [UU]</text:p>
      <text:p text:style-name="P7"/>
      <text:p text:style-name="P4">This article can be found online at the <text:span text:style-name="T1">Debian Administration </text:span>website at the following bookmarkable URL (along with associated comments):</text:p>
      <text:list xml:id="list32151565" text:style-name="L1">
        <text:list-item>
          <text:p text:style-name="P3"><text:a xlink:type="simple" xlink:href="http://www.debian-administration.org/article/Migrating_To_RAID1_Mirror_on_Sarge">http://www.debian-administration.org/article/Migrating_To_RAID1_Mirror_on_Sarge</text:a><text:span text:style-name="T3"> </text:span></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Arial Unicode MS" style:font-size-asian="14pt" style:font-weight-asian="bold" style:font-name-complex="Tahoma" style:font-size-complex="14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Courier New" style:font-name-asian="Courier New" style:font-name-complex="Courier New"/>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man Hendrich</meta:initial-creator>
    <meta:creation-date>2009-12-22T15:08:08.93</meta:creation-date>
    <dc:date>2010-11-08T18:18:53.50</dc:date>
    <meta:editing-duration>PT06H26M33S</meta:editing-duration>
    <meta:editing-cycles>2</meta:editing-cycles>
    <meta:generator>OpenOffice.org/3.2$Win32 OpenOffice.org_project/320m12$Build-9483</meta:generator>
    <meta:document-statistic meta:table-count="0" meta:image-count="0" meta:object-count="0" meta:page-count="3" meta:paragraph-count="115" meta:word-count="852" meta:character-count="6105"/>
  </office:meta>
</office:document-meta>
</file>